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6" style:master-page-name="MP0" style:family="paragraph">
      <style:paragraph-properties fo:break-before="page" fo:line-height="115%" fo:margin-left="0.6166in">
        <style:tab-stops/>
      </style:paragraph-properties>
    </style:style>
    <style:style style:name="T25" style:parent-style-name="Fonteparág.padrão" style:family="text">
      <style:text-properties style:font-name="Trebuchet MS" style:font-name-complex="Arial" style:font-size-complex="11pt" style:text-underline-type="none"/>
    </style:style>
    <style:style style:name="T26" style:parent-style-name="Fonteparág.padrão" style:family="text">
      <style:text-properties style:font-name="Trebuchet MS" style:font-name-complex="Arial" style:font-size-complex="11pt" style:text-underline-type="none"/>
    </style:style>
    <style:style style:name="T27" style:parent-style-name="Fonteparág.padrão" style:family="text">
      <style:text-properties style:font-name="Trebuchet MS" style:font-name-complex="Arial" style:font-size-complex="11pt" style:text-underline-type="none"/>
    </style:style>
    <style:style style:name="T28" style:parent-style-name="Fonteparág.padrão" style:family="text">
      <style:text-properties style:font-name="Trebuchet MS" style:font-name-complex="Arial" style:font-size-complex="11pt" style:text-underline-type="none"/>
    </style:style>
    <style:style style:name="T29" style:parent-style-name="Fonteparág.padrão" style:family="text">
      <style:text-properties style:font-name="Trebuchet MS" style:font-name-complex="Arial" style:font-size-complex="11pt" style:text-underline-type="none"/>
    </style:style>
    <style:style style:name="T30" style:parent-style-name="Fonteparág.padrão" style:family="text">
      <style:text-properties style:font-name="Trebuchet MS" style:font-name-complex="Arial" style:font-weight-complex="bold" fo:text-transform="uppercase" style:font-size-complex="11pt" style:text-underline-type="none"/>
    </style:style>
    <style:style style:name="P31" style:parent-style-name="Normal" style:family="paragraph">
      <style:paragraph-properties fo:text-align="justify" fo:margin-bottom="0in"/>
      <style:text-properties style:language-asian="pt" style:country-asian="BR"/>
    </style:style>
    <style:style style:name="P32" style:parent-style-name="ParágrafodaLista" style:family="paragraph">
      <style:paragraph-properties fo:text-align="justify" fo:margin-bottom="0in" fo:margin-left="0.5in">
        <style:tab-stops/>
      </style:paragraph-properties>
    </style:style>
    <style:style style:name="T33" style:parent-style-name="Fonteparág.padrão" style:family="text">
      <style:text-properties style:font-name="Trebuchet MS" style:font-name-complex="Times New Roman" fo:font-weight="bold" style:font-weight-asian="bold"/>
    </style:style>
    <style:style style:name="P34" style:parent-style-name="ParágrafodaLista" style:family="paragraph">
      <style:paragraph-properties fo:text-align="justify" fo:margin-bottom="0in"/>
      <style:text-properties style:font-name="Trebuchet MS" style:font-name-complex="Arial" fo:font-weight="bold" style:font-weight-asian="bold" style:font-weight-complex="bold" fo:text-transform="uppercase"/>
    </style:style>
    <style:style style:name="P35" style:parent-style-name="ParágrafodaLista" style:family="paragraph">
      <style:paragraph-properties fo:text-align="justify" fo:margin-bottom="0in" fo:margin-left="0.8in" fo:text-indent="-0.25in">
        <style:tab-stops/>
      </style:paragraph-properties>
    </style:style>
    <style:style style:name="T36" style:parent-style-name="Fonteparág.padrão" style:family="text">
      <style:text-properties style:font-name="Trebuchet MS" style:font-name-complex="Arial"/>
    </style:style>
    <style:style style:name="T37" style:parent-style-name="Fonteparág.padrão" style:family="text">
      <style:text-properties style:font-name="Trebuchet MS" style:font-name-complex="Arial"/>
    </style:style>
    <style:style style:name="T38" style:parent-style-name="Fonteparág.padrão" style:family="text">
      <style:text-properties style:font-name="Trebuchet MS" style:font-name-complex="Arial"/>
    </style:style>
    <style:style style:name="T39" style:parent-style-name="Fonteparág.padrão" style:family="text">
      <style:text-properties style:font-name="Trebuchet MS" style:font-name-complex="Arial"/>
    </style:style>
    <style:style style:name="T40" style:parent-style-name="Fonteparág.padrão" style:family="text">
      <style:text-properties style:font-name="Trebuchet MS" style:font-name-complex="Arial"/>
    </style:style>
    <style:style style:name="T41" style:parent-style-name="Fonteparág.padrão" style:family="text">
      <style:text-properties style:font-name="Trebuchet MS" style:font-name-complex="Arial"/>
    </style:style>
    <style:style style:name="T42" style:parent-style-name="Fonteparág.padrão" style:family="text">
      <style:text-properties style:font-name="Trebuchet MS" style:font-name-complex="Arial"/>
    </style:style>
    <style:style style:name="T43" style:parent-style-name="Fonteparág.padrão" style:family="text">
      <style:text-properties style:font-name="Trebuchet MS" style:font-name-complex="Arial"/>
    </style:style>
    <style:style style:name="T44" style:parent-style-name="Fonteparág.padrão" style:family="text">
      <style:text-properties style:font-name="Trebuchet MS" style:font-name-complex="Arial"/>
    </style:style>
    <style:style style:name="T45" style:parent-style-name="Fonteparág.padrão" style:family="text">
      <style:text-properties style:font-name="Trebuchet MS" style:font-name-complex="Arial"/>
    </style:style>
    <style:style style:name="T46" style:parent-style-name="Fonteparág.padrão" style:family="text">
      <style:text-properties style:font-name="Trebuchet MS" style:font-name-complex="Arial"/>
    </style:style>
    <style:style style:name="T47" style:parent-style-name="Fonteparág.padrão" style:family="text">
      <style:text-properties style:font-name="Trebuchet MS"/>
    </style:style>
    <style:style style:name="T48" style:parent-style-name="Fonteparág.padrão" style:family="text">
      <style:text-properties style:font-name="Trebuchet MS" style:font-name-complex="Arial"/>
    </style:style>
    <style:style style:name="T49" style:parent-style-name="Fonteparág.padrão" style:family="text">
      <style:text-properties style:font-name="Trebuchet MS" style:font-name-complex="Arial"/>
    </style:style>
    <style:style style:name="T50" style:parent-style-name="Fonteparág.padrão" style:family="text">
      <style:text-properties style:font-name="Trebuchet MS" style:font-name-complex="Arial"/>
    </style:style>
    <style:style style:name="T51" style:parent-style-name="Fonteparág.padrão" style:family="text">
      <style:text-properties style:font-name="Trebuchet MS" style:font-name-complex="Arial"/>
    </style:style>
    <style:style style:name="P52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53" style:parent-style-name="ParágrafodaLista" style:family="paragraph">
      <style:paragraph-properties fo:text-align="justify" fo:margin-bottom="0in" fo:margin-left="0.5in">
        <style:tab-stops/>
      </style:paragraph-properties>
    </style:style>
    <style:style style:name="T54" style:parent-style-name="Fonteparág.padrão" style:family="text">
      <style:text-properties style:font-name="Trebuchet MS" style:font-name-complex="Times New Roman" fo:font-weight="bold" style:font-weight-asian="bold"/>
    </style:style>
    <style:style style:name="P55" style:parent-style-name="ParágrafodaLista" style:family="paragraph">
      <style:paragraph-properties fo:text-align="justify" fo:margin-bottom="0in"/>
      <style:text-properties style:font-name="Trebuchet MS" style:font-name-complex="Arial" fo:font-weight="bold" style:font-weight-asian="bold" style:font-weight-complex="bold" fo:text-transform="uppercase"/>
    </style:style>
    <style:style style:name="P56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57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58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asian="Times New Roman" style:font-name-complex="Arial" style:font-weight-complex="bold" style:language-asian="pt" style:country-asian="BR"/>
    </style:style>
    <style:style style:name="P59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asian="Times New Roman" style:font-name-complex="Arial" style:font-weight-complex="bold" style:language-asian="pt" style:country-asian="BR"/>
    </style:style>
    <style:style style:name="P60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61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62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63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64" style:parent-style-name="ParágrafodaLista" style:family="paragraph">
      <style:paragraph-properties fo:text-align="justify" fo:margin-bottom="0in" fo:margin-left="0.5in">
        <style:tab-stops/>
      </style:paragraph-properties>
      <style:text-properties style:font-name="Trebuchet MS" style:font-name-complex="Times New Roman" fo:font-weight="bold" style:font-weight-asian="bold"/>
    </style:style>
    <style:style style:name="P65" style:parent-style-name="ParágrafodaLista" style:family="paragraph">
      <style:paragraph-properties fo:text-align="justify" fo:margin-bottom="0in"/>
      <style:text-properties style:font-name="Trebuchet MS" style:font-name-complex="Times New Roman" fo:font-weight="bold" style:font-weight-asian="bold"/>
    </style:style>
    <style:style style:name="P66" style:parent-style-name="ParágrafodaLista" style:family="paragraph">
      <style:paragraph-properties fo:text-align="justify" fo:margin-bottom="0in" fo:margin-left="0.8in" fo:text-indent="-0.25in">
        <style:tab-stops/>
      </style:paragraph-properties>
    </style:style>
    <style:style style:name="T67" style:parent-style-name="Fonteparág.padrão" style:family="text">
      <style:text-properties style:font-name="Trebuchet MS" style:font-name-complex="Arial"/>
    </style:style>
    <style:style style:name="T68" style:parent-style-name="Fonteparág.padrão" style:family="text">
      <style:text-properties style:font-name="Trebuchet MS" style:font-name-complex="Arial"/>
    </style:style>
    <style:style style:name="T69" style:parent-style-name="Fonteparág.padrão" style:family="text">
      <style:text-properties style:font-name="Trebuchet MS" style:font-name-complex="Arial"/>
    </style:style>
    <style:style style:name="T70" style:parent-style-name="Fonteparág.padrão" style:family="text">
      <style:text-properties style:font-name="Trebuchet MS" style:font-name-complex="Arial"/>
    </style:style>
    <style:style style:name="T71" style:parent-style-name="Fonteparág.padrão" style:family="text">
      <style:text-properties style:font-name="Trebuchet MS" style:font-name-complex="Arial"/>
    </style:style>
    <style:style style:name="T72" style:parent-style-name="Fonteparág.padrão" style:family="text">
      <style:text-properties style:font-name="Trebuchet MS" style:font-name-complex="Arial"/>
    </style:style>
    <style:style style:name="T73" style:parent-style-name="Fonteparág.padrão" style:family="text">
      <style:text-properties style:font-name="Trebuchet MS" style:font-name-complex="Arial"/>
    </style:style>
    <style:style style:name="T74" style:parent-style-name="Fonteparág.padrão" style:family="text">
      <style:text-properties style:font-name="Trebuchet MS" style:font-name-complex="Times New Roman"/>
    </style:style>
    <style:style style:name="P75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Times New Roman"/>
    </style:style>
    <style:style style:name="P76" style:parent-style-name="ParágrafodaLista" style:family="paragraph">
      <style:paragraph-properties fo:text-align="justify" fo:margin-bottom="0in" fo:margin-left="0.8in" fo:text-indent="-0.25in">
        <style:tab-stops/>
      </style:paragraph-properties>
    </style:style>
    <style:style style:name="T77" style:parent-style-name="Fonteparág.padrão" style:family="text">
      <style:text-properties style:font-name="Trebuchet MS" style:font-name-complex="Times New Roman"/>
    </style:style>
    <style:style style:name="T78" style:parent-style-name="Fonteparág.padrão" style:family="text">
      <style:text-properties style:font-name="Trebuchet MS" style:font-name-complex="Times New Roman"/>
    </style:style>
    <style:style style:name="T79" style:parent-style-name="Fonteparág.padrão" style:family="text">
      <style:text-properties style:font-name="Trebuchet MS" style:font-name-complex="Times New Roman"/>
    </style:style>
    <style:style style:name="T80" style:parent-style-name="Fonteparág.padrão" style:family="text">
      <style:text-properties style:font-name="Trebuchet MS" style:font-name-complex="Times New Roman"/>
    </style:style>
    <style:style style:name="P81" style:parent-style-name="ParágrafodaLista" style:family="paragraph">
      <style:text-properties style:font-name="Trebuchet MS" style:font-name-complex="Times New Roman" fo:font-weight="bold" style:font-weight-asian="bold"/>
    </style:style>
    <style:style style:name="P82" style:parent-style-name="ParágrafodaLista" style:family="paragraph">
      <style:paragraph-properties fo:text-align="justify" fo:margin-bottom="0in" fo:margin-left="0.8in" fo:text-indent="-0.25in">
        <style:tab-stops/>
      </style:paragraph-properties>
    </style:style>
    <style:style style:name="T83" style:parent-style-name="Fonteparág.padrão" style:family="text">
      <style:text-properties style:font-name="Trebuchet MS" style:font-name-complex="Times New Roman"/>
    </style:style>
    <style:style style:name="T84" style:parent-style-name="Fonteparág.padrão" style:family="text">
      <style:text-properties style:font-name="Trebuchet MS" style:font-name-complex="Times New Roman"/>
    </style:style>
    <style:style style:name="P85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86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87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88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89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90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91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92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93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94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95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96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97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98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99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00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01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02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103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04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05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06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07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08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09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10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11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12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13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14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15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16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17" style:parent-style-name="ParágrafodaLista" style:family="paragraph">
      <style:paragraph-properties fo:text-align="justify" fo:margin-bottom="0in" fo:margin-left="0.5in">
        <style:tab-stops/>
      </style:paragraph-properties>
      <style:text-properties style:font-name="Trebuchet MS" style:font-name-complex="Times New Roman" fo:font-weight="bold" style:font-weight-asian="bold"/>
    </style:style>
    <style:style style:name="P118" style:parent-style-name="ParágrafodaLista" style:family="paragraph">
      <style:paragraph-properties fo:text-align="justify" fo:margin-bottom="0in"/>
      <style:text-properties style:font-name="Trebuchet MS" style:font-name-complex="Times New Roman" fo:font-weight="bold" style:font-weight-asian="bold"/>
    </style:style>
    <style:style style:name="P119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20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21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22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23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24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25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26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27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28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29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30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31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32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33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34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35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36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37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38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39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140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41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42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43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44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45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46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47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48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49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50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51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52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53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54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55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56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57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58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59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60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61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62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63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64" style:parent-style-name="ParágrafodaLista" style:family="paragraph">
      <style:paragraph-properties fo:text-align="justify" fo:margin-bottom="0in" fo:margin-left="0.5in">
        <style:tab-stops/>
      </style:paragraph-properties>
      <style:text-properties style:font-name="Trebuchet MS" style:font-name-complex="Arial" fo:font-weight="bold" style:font-weight-asian="bold" style:font-weight-complex="bold" fo:text-transform="uppercase"/>
    </style:style>
    <style:style style:name="P165" style:parent-style-name="ParágrafodaLista" style:family="paragraph">
      <style:paragraph-properties fo:text-align="justify" fo:margin-bottom="0in"/>
      <style:text-properties style:font-name="Trebuchet MS" style:font-name-complex="Arial" fo:font-weight="bold" style:font-weight-asian="bold" style:font-weight-complex="bold" fo:text-transform="uppercase"/>
    </style:style>
    <style:style style:name="P166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67" style:parent-style-name="ParágrafodaLista" style:family="paragraph">
      <style:paragraph-properties fo:text-align="justify" fo:margin-bottom="0in" fo:margin-left="1.4333in">
        <style:tab-stops/>
      </style:paragraph-properties>
      <style:text-properties style:font-name="Trebuchet MS" style:font-name-complex="Arial"/>
    </style:style>
    <style:style style:name="P168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69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70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71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72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73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74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75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76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77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78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79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80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81" style:parent-style-name="ParágrafodaLista" style:family="paragraph">
      <style:paragraph-properties fo:text-align="justify" fo:margin-bottom="0in" fo:margin-left="1.9687in" fo:text-indent="0.025in">
        <style:tab-stops/>
      </style:paragraph-properties>
      <style:text-properties style:font-name="Trebuchet MS" style:font-name-complex="Arial"/>
    </style:style>
    <style:style style:name="P182" style:parent-style-name="ParágrafodaLista" style:family="paragraph">
      <style:paragraph-properties fo:text-align="justify" fo:margin-bottom="0in" fo:margin-left="1.9687in" fo:text-indent="0.025in">
        <style:tab-stops/>
      </style:paragraph-properties>
      <style:text-properties style:font-name="Trebuchet MS" style:font-name-complex="Arial"/>
    </style:style>
    <style:style style:name="P183" style:parent-style-name="ParágrafodaLista" style:family="paragraph">
      <style:paragraph-properties fo:text-align="justify" fo:margin-bottom="0in" fo:margin-left="1.9937in">
        <style:tab-stops/>
      </style:paragraph-properties>
      <style:text-properties style:font-name="Trebuchet MS" style:font-name-complex="Arial"/>
    </style:style>
    <style:style style:name="P184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85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86" style:parent-style-name="ParágrafodaLista" style:family="paragraph">
      <style:paragraph-properties fo:text-align="justify" fo:margin-bottom="0in"/>
      <style:text-properties style:font-name="Trebuchet MS" style:font-name-complex="Arial"/>
    </style:style>
    <style:style style:name="P187" style:parent-style-name="ParágrafodaLista" style:family="paragraph">
      <style:paragraph-properties fo:text-align="justify" fo:margin-bottom="0in" fo:margin-left="1.9687in" fo:text-indent="0.025in">
        <style:tab-stops/>
      </style:paragraph-properties>
      <style:text-properties style:font-name="Trebuchet MS" style:font-name-complex="Arial"/>
    </style:style>
    <style:style style:name="P188" style:parent-style-name="ParágrafodaLista" style:family="paragraph">
      <style:paragraph-properties fo:text-align="justify" fo:margin-bottom="0in" fo:margin-left="1.9687in" fo:text-indent="0.025in">
        <style:tab-stops/>
      </style:paragraph-properties>
      <style:text-properties style:font-name="Trebuchet MS" style:font-name-complex="Arial"/>
    </style:style>
    <style:style style:name="P189" style:parent-style-name="ParágrafodaLista" style:family="paragraph">
      <style:paragraph-properties fo:text-align="justify" fo:margin-bottom="0in" fo:margin-left="1.9687in" fo:text-indent="0.025in">
        <style:tab-stops/>
      </style:paragraph-properties>
      <style:text-properties style:font-name="Trebuchet MS" style:font-name-complex="Arial"/>
    </style:style>
    <style:style style:name="P190" style:parent-style-name="ParágrafodaLista" style:family="paragraph">
      <style:paragraph-properties fo:text-align="justify" fo:margin-bottom="0in" fo:margin-left="1.9687in" fo:text-indent="0.025in">
        <style:tab-stops/>
      </style:paragraph-properties>
      <style:text-properties style:font-name="Trebuchet MS" style:font-name-complex="Arial"/>
    </style:style>
    <style:style style:name="P191" style:parent-style-name="ParágrafodaLista" style:family="paragraph">
      <style:paragraph-properties fo:text-align="justify" fo:margin-bottom="0in" fo:margin-left="1.9687in" fo:text-indent="0.025in">
        <style:tab-stops/>
      </style:paragraph-properties>
      <style:text-properties style:font-name="Trebuchet MS" style:font-name-complex="Arial"/>
    </style:style>
    <style:style style:name="P192" style:parent-style-name="ParágrafodaLista" style:family="paragraph">
      <style:paragraph-properties fo:text-align="justify" fo:margin-bottom="0in" fo:margin-left="1.9687in" fo:text-indent="0.025in">
        <style:tab-stops/>
      </style:paragraph-properties>
      <style:text-properties style:font-name="Trebuchet MS" style:font-name-complex="Arial"/>
    </style:style>
    <style:style style:name="P193" style:parent-style-name="ParágrafodaLista" style:family="paragraph">
      <style:paragraph-properties fo:text-align="justify" fo:margin-bottom="0in" fo:margin-left="1.9937in">
        <style:tab-stops/>
      </style:paragraph-properties>
      <style:text-properties style:font-name="Trebuchet MS" style:font-name-complex="Arial"/>
    </style:style>
    <style:style style:name="P194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95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96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97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198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199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200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201" style:parent-style-name="ParágrafodaLista" style:family="paragraph">
      <style:paragraph-properties fo:text-align="justify" fo:margin-bottom="0in" fo:margin-left="0.5in">
        <style:tab-stops/>
      </style:paragraph-properties>
      <style:text-properties style:font-name="Trebuchet MS" style:font-name-complex="Arial" fo:font-weight="bold" style:font-weight-asian="bold" style:font-weight-complex="bold" fo:text-transform="uppercase"/>
    </style:style>
    <style:style style:name="P202" style:parent-style-name="ParágrafodaLista" style:family="paragraph">
      <style:paragraph-properties fo:text-align="justify" fo:margin-bottom="0in"/>
      <style:text-properties style:font-name="Trebuchet MS" style:font-name-complex="Arial" fo:font-weight="bold" style:font-weight-asian="bold" style:font-weight-complex="bold" fo:text-transform="uppercase"/>
    </style:style>
    <style:style style:name="P203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204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205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206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207" style:parent-style-name="ParágrafodaLista" style:family="paragraph">
      <style:paragraph-properties fo:text-align="justify" fo:margin-bottom="0in" fo:margin-left="1.1in">
        <style:tab-stops/>
      </style:paragraph-properties>
    </style:style>
    <style:style style:name="T208" style:parent-style-name="Fonteparág.padrão" style:family="text">
      <style:text-properties style:font-name="Trebuchet MS" style:font-name-complex="Arial"/>
    </style:style>
    <style:style style:name="T209" style:parent-style-name="Fonteparág.padrão" style:family="text">
      <style:text-properties style:font-name="Trebuchet MS" style:font-name-complex="Arial"/>
    </style:style>
    <style:style style:name="T210" style:parent-style-name="Fonteparág.padrão" style:family="text">
      <style:text-properties style:font-name="Trebuchet MS" style:font-name-complex="Arial"/>
    </style:style>
    <style:style style:name="T211" style:parent-style-name="Fonteparág.padrão" style:family="text">
      <style:text-properties style:font-name="Trebuchet MS" style:font-name-complex="Arial"/>
    </style:style>
    <style:style style:name="T212" style:parent-style-name="Fonteparág.padrão" style:family="text">
      <style:text-properties style:font-name="Trebuchet MS" style:font-name-complex="Arial"/>
    </style:style>
    <style:style style:name="T213" style:parent-style-name="Fonteparág.padrão" style:family="text">
      <style:text-properties style:font-name="Trebuchet MS" style:font-name-complex="Arial"/>
    </style:style>
    <style:style style:name="T214" style:parent-style-name="Fonteparág.padrão" style:family="text">
      <style:text-properties style:font-name="Trebuchet MS" style:font-name-complex="Arial"/>
    </style:style>
    <style:style style:name="T215" style:parent-style-name="Fonteparág.padrão" style:family="text">
      <style:text-properties style:font-name="Trebuchet MS" style:font-name-complex="Arial"/>
    </style:style>
    <style:style style:name="T216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217" style:parent-style-name="Fonteparág.padrão" style:family="text">
      <style:text-properties style:font-name="Trebuchet MS" style:font-name-complex="Arial"/>
    </style:style>
    <style:style style:name="T218" style:parent-style-name="Fonteparág.padrão" style:family="text">
      <style:text-properties style:font-name="Trebuchet MS" style:font-name-complex="Arial"/>
    </style:style>
    <style:style style:name="T219" style:parent-style-name="Fonteparág.padrão" style:family="text">
      <style:text-properties style:font-name="Trebuchet MS" style:font-name-complex="Arial"/>
    </style:style>
    <style:style style:name="T220" style:parent-style-name="Fonteparág.padrão" style:family="text">
      <style:text-properties style:font-name="Trebuchet MS" style:font-name-complex="Arial"/>
    </style:style>
    <style:style style:name="T221" style:parent-style-name="Fonteparág.padrão" style:family="text">
      <style:text-properties style:font-name="Trebuchet MS" style:font-name-complex="Arial"/>
    </style:style>
    <style:style style:name="T222" style:parent-style-name="Fonteparág.padrão" style:family="text">
      <style:text-properties style:font-name="Trebuchet MS" style:font-name-complex="Arial"/>
    </style:style>
    <style:style style:name="T223" style:parent-style-name="Fonteparág.padrão" style:family="text">
      <style:text-properties style:font-name="Trebuchet MS" style:font-name-complex="Arial"/>
    </style:style>
    <style:style style:name="T224" style:parent-style-name="Fonteparág.padrão" style:family="text">
      <style:text-properties style:font-name="Trebuchet MS" style:font-name-complex="Arial"/>
    </style:style>
    <style:style style:name="T225" style:parent-style-name="Fonteparág.padrão" style:family="text">
      <style:text-properties style:font-name="Trebuchet MS" style:font-name-complex="Arial"/>
    </style:style>
    <style:style style:name="P226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227" style:parent-style-name="ParágrafodaLista" style:family="paragraph">
      <style:paragraph-properties fo:text-align="justify" fo:margin-bottom="0in"/>
      <style:text-properties style:font-name="Trebuchet MS" style:font-name-complex="Arial" fo:font-weight="bold" style:font-weight-asian="bold" style:font-weight-complex="bold" fo:text-transform="uppercase"/>
    </style:style>
    <style:style style:name="P228" style:parent-style-name="ParágrafodaLista" style:family="paragraph">
      <style:paragraph-properties fo:text-align="justify" fo:margin-bottom="0in" fo:margin-left="0.5in">
        <style:tab-stops/>
      </style:paragraph-properties>
      <style:text-properties style:font-name="Trebuchet MS" style:font-name-complex="Arial" fo:font-weight="bold" style:font-weight-asian="bold" style:font-weight-complex="bold" fo:text-transform="uppercase"/>
    </style:style>
    <style:style style:name="P229" style:parent-style-name="ParágrafodaLista" style:family="paragraph">
      <style:paragraph-properties fo:text-align="justify" fo:margin-bottom="0in"/>
      <style:text-properties style:font-name="Trebuchet MS" style:font-name-complex="Arial" fo:font-weight="bold" style:font-weight-asian="bold" style:font-weight-complex="bold" fo:text-transform="uppercase"/>
    </style:style>
    <style:style style:name="P230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231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232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233" style:parent-style-name="ParágrafodaLista" style:family="paragraph">
      <style:text-properties style:font-name="Trebuchet MS" style:font-name-complex="Arial"/>
    </style:style>
    <style:style style:name="P234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235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236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237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238" style:parent-style-name="ParágrafodaLista" style:family="paragraph">
      <style:paragraph-properties fo:text-align="justify" fo:margin-bottom="0in" fo:margin-left="0.8in">
        <style:tab-stops/>
      </style:paragraph-properties>
      <style:text-properties style:font-name="Trebuchet MS" style:font-name-complex="Arial"/>
    </style:style>
    <style:style style:name="P239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240" style:parent-style-name="ParágrafodaLista" style:family="paragraph">
      <style:text-properties style:font-name="Trebuchet MS" style:font-name-complex="Arial"/>
    </style:style>
    <style:style style:name="P241" style:parent-style-name="ParágrafodaLista" style:family="paragraph">
      <style:paragraph-properties fo:text-align="justify" fo:margin-bottom="0in" fo:margin-left="0.8in" fo:text-indent="-0.25in">
        <style:tab-stops/>
      </style:paragraph-properties>
      <style:text-properties style:font-name="Trebuchet MS" style:font-name-complex="Arial"/>
    </style:style>
    <style:style style:name="P242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243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244" style:parent-style-name="ParágrafodaLista" style:family="paragraph">
      <style:paragraph-properties fo:text-align="justify" fo:margin-bottom="0in" fo:margin-left="1.1in">
        <style:tab-stops/>
      </style:paragraph-properties>
      <style:text-properties style:font-name="Trebuchet MS" style:font-name-complex="Arial"/>
    </style:style>
    <style:style style:name="P245" style:parent-style-name="ParágrafodaLista" style:family="paragraph">
      <style:paragraph-properties fo:text-align="justify" fo:margin-bottom="0in" fo:margin-left="0.8in" fo:text-indent="-0.25in">
        <style:tab-stops/>
      </style:paragraph-properties>
    </style:style>
    <style:style style:name="T246" style:parent-style-name="Fonteparág.padrão" style:family="text">
      <style:text-properties style:font-name="Trebuchet MS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<text:span text:style-name="T25">ANEXO</text:span><text:span text:style-name="T26"><text:s/></text:span><text:span text:style-name="T27">VIII</text:span><text:span text:style-name="T28"><text:s/></text:span><text:span text:style-name="T29">-<text:s/></text:span><text:span text:style-name="T30">SERVIÇOS DE TREINAMENTO E TRANSFERÊNCIA DE CONHECIMENTO</text:span></text:h>
      <text:p text:style-name="P31"/>
      <text:list text:style-name="LFO12" text:continue-numbering="true">
        <text:list-item>
          <text:p text:style-name="P32"><text:span text:style-name="T33">Finalidade</text:span></text:p>
        </text:list-item>
      </text:list>
      <text:p text:style-name="P34"/>
      <text:list text:style-name="LFO12" text:continue-numbering="true">
        <text:list-item>
          <text:list>
            <text:list-item>
              <text:p text:style-name="P35"><text:span text:style-name="T36">Este documento descreve os Serviços de Treinamento e Transferência de Conhecimento que deverão ser realizados pel</text:span><text:span text:style-name="T37">o</text:span><text:span text:style-name="T38"><text:s/>CONTRATAD</text:span><text:span text:style-name="T39">O</text:span><text:span text:style-name="T40"><text:s/>visando<text:s/></text:span><text:span text:style-name="T41">a<text:s/></text:span><text:span text:style-name="T42">capacitação das equipes envolvidas e dos usuários da<text:s/></text:span><text:span text:style-name="T43">Solução<text:s/></text:span><text:span text:style-name="T44">Jurídica</text:span><text:span text:style-name="T45"><text:s/></text:span><text:span text:style-name="T46">(</text:span><text:span text:style-name="T47">doravante chamada de SOLUÇÃO</text:span><text:span text:style-name="T48">)<text:s/></text:span><text:span text:style-name="T49">do Banco do Nordeste do Brasil S/A</text:span><text:span text:style-name="T50"><text:s/>(</text:span><text:span text:style-name="T51">doravante denominado BANCO).</text:span></text:p>
            </text:list-item>
          </text:list>
        </text:list-item>
      </text:list>
      <text:p text:style-name="P52"/>
      <text:list text:style-name="LFO12" text:continue-numbering="true">
        <text:list-item>
          <text:p text:style-name="P53"><text:span text:style-name="T54">Treinamentos de nivelamento da equipe</text:span></text:p>
        </text:list-item>
      </text:list>
      <text:p text:style-name="P55"/>
      <text:list text:style-name="LFO12" text:continue-numbering="true">
        <text:list-item>
          <text:list>
            <text:list-item>
              <text:p text:style-name="P56">As atividades de nivelamento da equipe englobam os treinamentos<text:s/>da SOLUÇÃO<text:s/>a serem executados na fase de planejamento,<text:s/>sem as integrações com os<text:s/>sistemas legados do BANCO.<text:s/>Um<text:s/>conjunto de capacitações, conforme<text:s/><text:s/>descrito<text:s/>a seguir, será<text:s/>repassado<text:s/>à equipe a ser definida pelo BANCO,<text:s/>composta<text:s/>especialmente<text:s/>pelos funcionários<text:s/>das áreas<text:s/>Jurídica<text:s/>e Tecnologia da Informação.<text:s/></text:p>
              <text:list text:continue-numbering="true">
                <text:list-item>
                  <text:p text:style-name="P57">Treinamentos em todos os cenários contidos no escopo desta contratação,<text:s/>para<text:s/>que<text:s/>seja possível entender,<text:s/>de forma macro,<text:s/>o funcionamento da<text:s/>SOLUÇÃO, incluindo a<text:s/>análise preditiva;</text:p>
                </text:list-item>
                <text:list-item>
                  <text:p text:style-name="P58">Treinamentos referentes à arquitetura da SOLUÇÃO, forma de parametrização e configuração, banco de dados utilizados pela SOLUÇÃO, envolvendo, inclusive, apresentação macro do modelo de dados. O objetivo é proporcionar uma capacitação,<text:s/>inicial,<text:s/>para que<text:s/>seja <text:s/>possível<text:s/>entender, de forma macro, a execução dos processos da SOLUÇÃO e apoiar<text:s/>nas atividades de migração de dados e integração<text:s/>com os sistemas legados<text:s/>do BANCO.</text:p>
                </text:list-item>
              </text:list>
            </text:list-item>
          </text:list>
        </text:list-item>
      </text:list>
      <text:p text:style-name="P59"/>
      <text:list text:style-name="LFO12" text:continue-numbering="true">
        <text:list-item>
          <text:list>
            <text:list-item>
              <text:p text:style-name="P60">Todos os treinamentos de nivelamento tratados nesta seção devem ser realizados na modalidade presencial e serão prestados sem custo adicional ao BANCO.</text:p>
            </text:list-item>
          </text:list>
        </text:list-item>
      </text:list>
      <text:p text:style-name="P61"/>
      <text:list text:style-name="LFO12" text:continue-numbering="true">
        <text:list-item>
          <text:list>
            <text:list-item>
              <text:p text:style-name="P62">Nesta etapa, o CONTRATADO deverá apresentar, para validação e aceite do BANCO,<text:s/>o plano de treinamento de nivelamento e os registros<text:s/>destes<text:s/>treinamentos executados para a<text:s/>equipe do BANCO.<text:line-break/></text:p>
            </text:list-item>
          </text:list>
        </text:list-item>
      </text:list>
      <text:p text:style-name="P63"/>
      <text:list text:style-name="LFO12" text:continue-numbering="true">
        <text:list-item>
          <text:p text:style-name="P64">Treinamento da SOLUÇÃO para homologação</text:p>
        </text:list-item>
      </text:list>
      <text:p text:style-name="P65"/>
      <text:soft-page-break/>
      <text:list text:style-name="LFO12" text:continue-numbering="true">
        <text:list-item>
          <text:list>
            <text:list-item>
              <text:p text:style-name="P66"><text:span text:style-name="T67">Contempla as</text:span><text:span text:style-name="T68"><text:s/>atividades de treinamento</text:span><text:span text:style-name="T69">, na modalidade presencial,</text:span><text:span text:style-name="T70"><text:s/></text:span><text:span text:style-name="T71">conduzidas por preposto do CONTRATADO, com o apoio do BANCO,<text:s/></text:span><text:span text:style-name="T72">a serem realizadas na fase de homologação da SOLUÇ</text:span><text:span text:style-name="T73">ÃO</text:span><text:span text:style-name="T74">;</text:span></text:p>
            </text:list-item>
          </text:list>
        </text:list-item>
      </text:list>
      <text:p text:style-name="P75"/>
      <text:list text:style-name="LFO12" text:continue-numbering="true">
        <text:list-item>
          <text:list>
            <text:list-item>
              <text:p text:style-name="P76"><text:span text:style-name="T77">Os treinandos deverão ser capacitados para verificação do atendimento de todas as regras, inclusive as integrações com o sistemas legados do BANCO</text:span><text:span text:style-name="T78">,<text:s/></text:span><text:span text:style-name="T79">que deverão estar<text:s/></text:span><text:span text:style-name="T80">em consonância com os anexos desta RFP;</text:span></text:p>
            </text:list-item>
          </text:list>
        </text:list-item>
      </text:list>
      <text:p text:style-name="P81"/>
      <text:list text:style-name="LFO12" text:continue-numbering="true">
        <text:list-item>
          <text:list>
            <text:list-item>
              <text:p text:style-name="P82"><text:span text:style-name="T83">As atividades</text:span><text:span text:style-name="T84"><text:s/>contempladas são:</text:span></text:p>
              <text:list text:continue-numbering="true">
                <text:list-item>
                  <text:p text:style-name="P85">Refinar o Plano de Treinamento com base nas peculiaridades dos usuários do BANCO e no cenário em que a SOLUÇÃO será implantada, e elaborar grade de capacitação, contendo plano de trabalho detalhado com as atividades que serão realizadas para a execução dos treinamentos assim como o planejamento das sessões a serem realizadas;</text:p>
                </text:list-item>
                <text:list-item>
                  <text:p text:style-name="P86">Preparar e disponibilizar material de cada treinamento,<text:s/>contemplando o manual do usuário da SOLUÇÃO;</text:p>
                </text:list-item>
                <text:list-item>
                  <text:p text:style-name="P87">Configurar o ambiente, incluindo a carga de dados para realização do treinamento;</text:p>
                </text:list-item>
                <text:list-item>
                  <text:p text:style-name="P88">Submeter o plano de treinamento à aprovação do BANCO;</text:p>
                </text:list-item>
                <text:list-item>
                  <text:p text:style-name="P89">Executar o plano de treinamento;</text:p>
                </text:list-item>
                <text:list-item>
                  <text:p text:style-name="P90">Aplicação de metodologia de avaliação da aprendizagem;</text:p>
                </text:list-item>
                <text:list-item>
                  <text:p text:style-name="P91">Emissão de certificado de capacitação dos participantes dos treinamentos com especificação de carga horária e conteúdos aplicados.</text:p>
                </text:list-item>
              </text:list>
            </text:list-item>
          </text:list>
        </text:list-item>
      </text:list>
      <text:p text:style-name="P92"/>
      <text:list text:style-name="LFO12" text:continue-numbering="true">
        <text:list-item>
          <text:list>
            <text:list-item>
              <text:p text:style-name="P93">O CONTRATADO deverá realizar as seguintes entregas relacionadas às atividades de treinamento:</text:p>
              <text:list text:continue-numbering="true">
                <text:list-item>
                  <text:p text:style-name="P94">Plano de treinamento atualizado, contemplando as atividades, os recursos necessários, as responsabilidades, calendário de treinamentos e prazos para a execução da capacitação;</text:p>
                </text:list-item>
                <text:list-item>
                  <text:p text:style-name="P95">Material para cada treinamento solicitado:</text:p>
                  <text:list text:continue-numbering="true">
                    <text:list-item>
                      <text:p text:style-name="P96">Apresentação a ser utilizada no treinamento, se for o caso;</text:p>
                    </text:list-item>
                    <text:list-item>
                      <text:p text:style-name="P97">Material didático do treinamento, em português, específico para a Solução em implantação, com conteúdo adequado também ao ensino à distância (maior detalhamento, dialogada, favorecendo a interatividade), entregues em formato digital;<text:s/></text:p>
                    </text:list-item>
                    <text:list-item>
                      <text:p text:style-name="P98">Elaboração de exercícios e avaliações com suas respectivas respostas;<text:s/></text:p>
                    </text:list-item>
                  </text:list>
                </text:list-item>
                <text:list-item>
                  <text:p text:style-name="P99">Grade do treinamento indicando a relação de cursos por módulo, além dos respectivos conteúdos programáticos, objetivo de aprendizado, carga horária e público-alvo.</text:p>
                </text:list-item>
              </text:list>
            </text:list-item>
          </text:list>
        </text:list-item>
      </text:list>
      <text:p text:style-name="P100"/>
      <text:list text:style-name="LFO12" text:continue-numbering="true">
        <text:list-item>
          <text:list>
            <text:list-item>
              <text:p text:style-name="P101">O treinamento deverá ser realizado por instrutores devidamente qualificados na SOLUÇÃO implementada para o BANCO, com experiência comprovada na ferramenta, aplicando didaticamente técnicas de treinamento.</text:p>
            </text:list-item>
          </text:list>
        </text:list-item>
      </text:list>
      <text:p text:style-name="P102"/>
      <text:list text:style-name="LFO12" text:continue-numbering="true">
        <text:list-item>
          <text:list>
            <text:list-item>
              <text:p text:style-name="P103">Os treinamentos devem ser previstos de acordo com o calendário de entregas de pacotes/módulos de software que compõem a SOLUÇÃO.</text:p>
            </text:list-item>
          </text:list>
        </text:list-item>
      </text:list>
      <text:p text:style-name="P104"/>
      <text:list text:style-name="LFO12" text:continue-numbering="true">
        <text:list-item>
          <text:list>
            <text:list-item>
              <text:p text:style-name="P105">Deverá ser definida uma carga horária mínima necessária para desenvolvimento do nível esperado de conhecimento. Deverão ser <text:s/>apresentadas também as habilidades que se esperam que os profissionais adquiram após a execução do treinamento correspondente. Essas informações deverão constar na <text:s/>Grade do treinamento.</text:p>
            </text:list-item>
          </text:list>
        </text:list-item>
      </text:list>
      <text:p text:style-name="P106"/>
      <text:list text:style-name="LFO12" text:continue-numbering="true">
        <text:list-item>
          <text:list>
            <text:list-item>
              <text:p text:style-name="P107">A quantidade de horas para o treinamento está relacionada estritamente ao tempo de execução dos treinamentos, não considerando, portanto, as atividades previstas na etapa de preparação do material;</text:p>
            </text:list-item>
          </text:list>
        </text:list-item>
      </text:list>
      <text:p text:style-name="P108"/>
      <text:list text:style-name="LFO12" text:continue-numbering="true">
        <text:list-item>
          <text:list>
            <text:list-item>
              <text:p text:style-name="P109">Ao final do treinamento, os treinandos <text:s/>deverão possuir os seguintes conhecimentos:</text:p>
              <text:list text:continue-numbering="true">
                <text:list-item>
                  <text:p text:style-name="P110">Visão global de funcionamento da SOLUÇÃO;</text:p>
                </text:list-item>
                <text:list-item>
                  <text:p text:style-name="P111">Operacionalização correta da SOLUÇÃO considerando o perfil dos treinandos e as especificidades dos módulos da SOLUÇÃO por eles utilizados;</text:p>
                </text:list-item>
                <text:list-item>
                  <text:p text:style-name="P112">Benefícios que a nova SOLUÇÃO trará;</text:p>
                </text:list-item>
                <text:list-item>
                  <text:p text:style-name="P113">Compreensão das mudanças dos processos;</text:p>
                </text:list-item>
                <text:list-item>
                  <text:p text:style-name="P114">Conhecimento sobre as funcionalidades da SOLUÇÃO contempladas por cada processo.</text:p>
                </text:list-item>
              </text:list>
            </text:list-item>
          </text:list>
        </text:list-item>
      </text:list>
      <text:p text:style-name="P115"/>
      <text:p text:style-name="P116"/>
      <text:list text:style-name="LFO12" text:continue-numbering="true">
        <text:list-item>
          <text:p text:style-name="P117">Atividades<text:s/>de treinamento<text:s/>operacional<text:s/></text:p>
        </text:list-item>
      </text:list>
      <text:p text:style-name="P118"/>
      <text:list text:style-name="LFO12" text:continue-numbering="true">
        <text:list-item>
          <text:list>
            <text:list-item>
              <text:p text:style-name="P119">Para fins deste anexo, entende-se como treinamento<text:s/>operacional,<text:s/>a<text:s/>capacitação do público alvo na operacionalização da<text:s/>SOLUÇÃO<text:s/>em consonância com os anexos desta<text:s/>RFP, por meio de cursos<text:s/>executados<text:s/>preferencialmente<text:s/>de forma presencial, admitindo em determinadas situações a modalidade de<text:s/>teleconferência, ambos<text:s/>conduzidos por preposto do CONTRATADO, com o<text:s/>apoio do BANCO, contemplando a realização das seguintes atividades:</text:p>
              <text:soft-page-break/>
              <text:list text:continue-numbering="true">
                <text:list-item>
                  <text:p text:style-name="P120">Refinar o Plano de Treinamento<text:s/>com base nas peculiaridades dos usuários do BANCO e no cenário em que a<text:s/>SOLUÇÃO<text:s/>será implantada,<text:s/>e elaborar grade de capacitação, contendo plano de trabalho detalhado com as atividades que serão realizadas para a execução dos<text:s/>treinamentos<text:s/>assim como o planejamento<text:s/>das sessões a serem realizadas;</text:p>
                </text:list-item>
                <text:list-item>
                  <text:p text:style-name="P121">Preparar<text:s/>e disponibilizar<text:s/>material de cada treinamento, tanto presencial quanto à distância, contemplando o manual do usuário da SOLUÇÃO<text:s/>e gravação<text:s/>de vídeo-aulas;</text:p>
                </text:list-item>
                <text:list-item>
                  <text:p text:style-name="P122">Configurar<text:s/>o ambiente, incluindo a carga de dados para realização do treinamento;</text:p>
                </text:list-item>
                <text:list-item>
                  <text:p text:style-name="P123">Submeter o plano de treinamento à aprovação do<text:s/>BANCO;</text:p>
                </text:list-item>
                <text:list-item>
                  <text:p text:style-name="P124">Executar o plano de treinamento;</text:p>
                </text:list-item>
                <text:list-item>
                  <text:p text:style-name="P125">Definir o perfil<text:s/>de<text:s/>multiplicadores e,<text:s/>junto com o<text:s/>BANCO,<text:s/>elaborar lista dos empregados<text:s/>que<text:s/>farão<text:s/>parte deste grupo;</text:p>
                </text:list-item>
                <text:list-item>
                  <text:p text:style-name="P126">Conduzir sessão de capacitação dos<text:s/>multiplicadores,<text:s/>propiciando a estes a habilidade<text:s/>de<text:s/>propagação do conhecimento absorvido<text:s/>entre<text:s/>os demais usuários de sua equipe;</text:p>
                </text:list-item>
                <text:list-item>
                  <text:p text:style-name="P127">Aplicação de metodologia de avaliação da aprendizagem;</text:p>
                </text:list-item>
                <text:list-item>
                  <text:p text:style-name="P128">Emissão de certificado de capacitação dos participantes dos treinamentos<text:s/>com especificação de carga horária e conteúdos aplicados.</text:p>
                </text:list-item>
              </text:list>
            </text:list-item>
          </text:list>
        </text:list-item>
      </text:list>
      <text:p text:style-name="P129"/>
      <text:list text:style-name="LFO12" text:continue-numbering="true">
        <text:list-item>
          <text:list>
            <text:list-item>
              <text:p text:style-name="P130">O CONTRATADO<text:s/>deverá realizar as seguintes entregas relacionadas às atividades de treinamento:</text:p>
              <text:list text:continue-numbering="true">
                <text:list-item>
                  <text:p text:style-name="P131">Plano de treinamento atualizado, contemplando as atividades, os recursos necessários, as responsabilidades, calendário de treinamentos e prazos para a execução da capacitação;</text:p>
                </text:list-item>
                <text:list-item>
                  <text:p text:style-name="P132">Material para cada treinamento solicitado:</text:p>
                  <text:list text:continue-numbering="true">
                    <text:list-item>
                      <text:p text:style-name="P133">Apresentação a ser utilizada no treinamento, se for o caso;</text:p>
                    </text:list-item>
                    <text:list-item>
                      <text:p text:style-name="P134">Material didático<text:s/>do treinamento, em português, específico para a<text:s/>Solução em implantação,<text:s/>com conteúdo adequado também<text:s/>ao ensino à distância (maior detalhamento, dialogada, favorecendo a interatividade), entregues em formato digital;<text:s/></text:p>
                    </text:list-item>
                    <text:list-item>
                      <text:p text:style-name="P135">Elaboração de exercícios e avaliações<text:s/>com suas respectivas respostas;<text:s/></text:p>
                    </text:list-item>
                  </text:list>
                </text:list-item>
                <text:list-item>
                  <text:p text:style-name="P136">Grade do treinamento<text:s/>para as modalidades presencial e à distância, indicando a relação de cursos por módulo, além dos respectivos conteúdos programáticos, objetivo de aprendizado, carga horária<text:s/>e público-alvo.</text:p>
                </text:list-item>
              </text:list>
            </text:list-item>
          </text:list>
        </text:list-item>
      </text:list>
      <text:p text:style-name="P137"/>
      <text:soft-page-break/>
      <text:list text:style-name="LFO12" text:continue-numbering="true">
        <text:list-item>
          <text:list>
            <text:list-item>
              <text:p text:style-name="P138">O treinamento deverá ser realizado por instrutores devidamente qualificados<text:s/>na<text:s/>SOLUÇÃO<text:s/>implementada<text:s/>para o<text:s/>BANCO, com<text:s/>experiência comprovada na ferramenta,<text:s/>aplicando didaticamente técnicas de treinamento.</text:p>
            </text:list-item>
          </text:list>
        </text:list-item>
      </text:list>
      <text:p text:style-name="P139"/>
      <text:list text:style-name="LFO12" text:continue-numbering="true">
        <text:list-item>
          <text:list>
            <text:list-item>
              <text:p text:style-name="P140">Os treinamentos devem ser<text:s/>previstos de acordo com o calendário de entregas de pacotes/módulos de software que compõem a SOLUÇÃO.</text:p>
            </text:list-item>
          </text:list>
        </text:list-item>
      </text:list>
      <text:p text:style-name="P141"/>
      <text:list text:style-name="LFO12" text:continue-numbering="true">
        <text:list-item>
          <text:list>
            <text:list-item>
              <text:p text:style-name="P142">Para cada perfil<text:s/>de treinando<text:s/>previsto, será definida uma carga horária mínima necessária para desenvolvimento do nível esperado de conhecimento. São apresentadas também as habilidades que se esperam que os profissionais adquiram após a execução do treinamento correspondente. Essas informações deverão constar na <text:s/>Grade do treinamento.</text:p>
            </text:list-item>
          </text:list>
        </text:list-item>
      </text:list>
      <text:p text:style-name="P143"/>
      <text:list text:style-name="LFO12" text:continue-numbering="true">
        <text:list-item>
          <text:list>
            <text:list-item>
              <text:p text:style-name="P144">O material<text:s/>de cada treinamento<text:s/>poderá<text:s/>ser utilizado pelo<text:s/>BANCO<text:s/>em sua plataforma de Ensino à Distância, uma plataforma que gerencia os cursos<text:s/>disponibilizados na intranet<text:s/>da instituição, sem custos adicionais;</text:p>
            </text:list-item>
          </text:list>
        </text:list-item>
      </text:list>
      <text:p text:style-name="P145"/>
      <text:list text:style-name="LFO12" text:continue-numbering="true">
        <text:list-item>
          <text:list>
            <text:list-item>
              <text:p text:style-name="P146">A<text:s/>quantidade de horas<text:s/>para o treinamento está relacionada estritamente ao tempo de execução dos treinamentos, não considerando, portanto, as atividades previstas na etapa de preparação<text:s/>do material;</text:p>
            </text:list-item>
          </text:list>
        </text:list-item>
      </text:list>
      <text:p text:style-name="P147"/>
      <text:list text:style-name="LFO12" text:continue-numbering="true">
        <text:list-item>
          <text:list>
            <text:list-item>
              <text:p text:style-name="P148">Ao final do treinamento,<text:s/>os<text:s/>treinandos<text:s text:c="2"/>deverão possuir os seguintes conhecimentos:</text:p>
              <text:list text:continue-numbering="true">
                <text:list-item>
                  <text:p text:style-name="P149">Visão global de funcionamento da<text:s/>SOLUÇÃO;</text:p>
                </text:list-item>
                <text:list-item>
                  <text:p text:style-name="P150">Operacionalização correta da SOLUÇÃO<text:s/>considerando o perfil dos treinandos e as especificidades dos módulos<text:s/>da SOLUÇÃO<text:s/>por eles utilizados;</text:p>
                </text:list-item>
                <text:list-item>
                  <text:p text:style-name="P151">Benefícios que a nova<text:s/>SOLUÇÃO<text:s/>trará;</text:p>
                </text:list-item>
                <text:list-item>
                  <text:p text:style-name="P152">Compreensão das<text:s/>mudanças dos processos;</text:p>
                </text:list-item>
                <text:list-item>
                  <text:p text:style-name="P153">Conhecimento sobre as funcionalidades da SOLUÇÃO contempladas por cada processo.</text:p>
                </text:list-item>
              </text:list>
            </text:list-item>
          </text:list>
        </text:list-item>
      </text:list>
      <text:p text:style-name="P154"/>
      <text:list text:style-name="LFO12" text:continue-numbering="true">
        <text:list-item>
          <text:list>
            <text:list-item>
              <text:p text:style-name="P155">Ao final do treinamento, os multiplicadores deverão possuir os seguintes conhecimentos:</text:p>
              <text:list text:continue-numbering="true">
                <text:list-item>
                  <text:p text:style-name="P156">Visão global de funcionamento da SOLUÇÃO;</text:p>
                </text:list-item>
                <text:list-item>
                  <text:p text:style-name="P157">Operacionalização correta da SOLUÇÃO considerando o perfil dos treinandos e as especificidades dos módulos da SOLUÇÃO por eles utilizados;</text:p>
                </text:list-item>
                <text:list-item>
                  <text:p text:style-name="P158">Benefícios que a nova SOLUÇÃO trará;</text:p>
                </text:list-item>
                <text:list-item>
                  <text:p text:style-name="P159">Compreensão das mudanças dos processos;</text:p>
                </text:list-item>
                <text:list-item>
                  <text:p text:style-name="P160">Conhecimento sobre as funcionalidades da SOLUÇÃO contempladas por cada processo;</text:p>
                </text:list-item>
                <text:list-item>
                  <text:p text:style-name="P161">Entendimento das responsabilidades da função de multiplicador;</text:p>
                </text:list-item>
                <text:list-item>
                  <text:p text:style-name="P162">Entendimento<text:s/>dos Processos de Negócio relativos aos assuntos para os quais ministrará<text:s/>treinamento;</text:p>
                </text:list-item>
                <text:list-item>
                  <text:p text:style-name="P163">Capacidade de<text:s/><text:s/>realizar consultas e transações na<text:s/>SOLUÇÃO, quando necessário.<text:line-break/></text:p>
                </text:list-item>
              </text:list>
            </text:list-item>
          </text:list>
        </text:list-item>
        <text:list-item>
          <text:p text:style-name="P164">atividades de transferência de conhecimento</text:p>
        </text:list-item>
      </text:list>
      <text:p text:style-name="P165"/>
      <text:list text:style-name="LFO12" text:continue-numbering="true">
        <text:list-item>
          <text:list>
            <text:list-item>
              <text:p text:style-name="P166">Para fins deste anexo, entende-se como<text:s/>transferência de conhecimento as atividades realizadas pelo<text:s/>CONTRATADO<text:s/>visando repasse de subsídios e informações, na modalidade presencial,<text:s/>para que as equipes do<text:s/>BANCO<text:s/>obtenham os conhecimentos no que diz respeito aos aspectos de arquitetura, <text:s/>configuração,<text:s/>parametrização<text:s/>da SOLUÇÃO, inclusive<text:s/>parametrização e ajuste de acurácia de modelos<text:s/>de<text:s/>análise preditiva<text:s/>disponibilizados;<text:s/></text:p>
            </text:list-item>
          </text:list>
        </text:list-item>
      </text:list>
      <text:p text:style-name="P167"/>
      <text:list text:style-name="LFO12" text:continue-numbering="true">
        <text:list-item>
          <text:list>
            <text:list-item>
              <text:p text:style-name="P168">As atividades de transferência de conhecimento esperadas<text:s/>do CONTRATADO<text:s/>incluem:</text:p>
              <text:list text:continue-numbering="true">
                <text:list-item>
                  <text:p text:style-name="P169">Elaborar<text:s/>e manter atualizado durante a vigência do contrato o<text:s/>Plano de Transferência de Conhecimento;</text:p>
                </text:list-item>
                <text:list-item>
                  <text:p text:style-name="P170">Elaborar e fornecer material a ser utilizado na realização das atividades de transferência de conhecimento.</text:p>
                </text:list-item>
              </text:list>
            </text:list-item>
          </text:list>
        </text:list-item>
      </text:list>
      <text:p text:style-name="P171"/>
      <text:list text:style-name="LFO12" text:continue-numbering="true">
        <text:list-item>
          <text:list>
            <text:list-item>
              <text:p text:style-name="P172">O CONTRATADO<text:s/>deverá realizar as seguintes entregas relacionadas às atividades de<text:s/>transferência de conhecimento:</text:p>
              <text:list text:continue-numbering="true">
                <text:list-item>
                  <text:p text:style-name="P173">Plano de Transferência de Conhecimento, descrevendo a estratégia a ser adotada nas ações de transferência de conhecimento, abordando os aspectos de arquitetura, configuração<text:s/>e<text:s/>parametrização da<text:s/>SOLUÇÃO, inclusive<text:s/>parametrização e ajuste de acurácia de modelos de análise preditiva disponibilizados;.</text:p>
                  <text:list text:continue-numbering="true">
                    <text:list-item>
                      <text:p text:style-name="P174">O Plano de Transferência de Conhecimento deverá conter um cronograma sincronizado com as fases de implementação e entregas da<text:s/>SOLUÇÃO.</text:p>
                    </text:list-item>
                    <text:list-item>
                      <text:p text:style-name="P175">A execução do Plano de Transferência de Conhecimento deverá permitir que as equipes do BANCO conheçam os procedimentos e as informações<text:s/>necessárias à<text:s/>instalação<text:s/>e implementação da SOLUÇÃO.</text:p>
                    </text:list-item>
                    <text:list-item>
                      <text:p text:style-name="P176">A<text:s/>transferência de conhecimento deverá ser efetuada apenas na modalidade presencial;</text:p>
                    </text:list-item>
                    <text:list-item>
                      <text:p text:style-name="P177">A<text:s/>transferência de conhecimento deverá ser realizada com base em documentação técnica elaborada<text:s/>pelo<text:s/>CONTRATADO;</text:p>
                    </text:list-item>
                    <text:list-item>
                      <text:p text:style-name="P178">A<text:s/>transferência de conhecimento deve abranger todos os componentes da<text:s/>SOLUÇÃO, adquirida pelo BANCo nos termos desta RFP,<text:s/>no tocante aos aspectos de arquitetura, configuração, perfis de acesso, parametrização,<text:s/>saneamento e<text:s/>migração de base de dados,<text:s/>interfaces<text:s/>e análise preditiva;</text:p>
                    </text:list-item>
                    <text:list-item>
                      <text:p text:style-name="P179">O Plano de Transferência de Conhecimento deverá ser submetido à avaliação do BANCO que apontará as eventuais desconformidades visando alteração pelo<text:s/>CONTRATADO.</text:p>
                    </text:list-item>
                    <text:list-item>
                      <text:p text:style-name="P180">O<text:s/>BANCO poderá rejeitar o Plano de Transferência de Conhecimento, apresentando a respectiva justificativa para a recusa;</text:p>
                      <text:list text:continue-numbering="true">
                        <text:list-item>
                          <text:p text:style-name="P181">Caberá<text:s/>ao<text:s/>CONTRATADO<text:s/>efetuar os ajustes necessários no Plano de Transferência de Conhecimento, de acordo com prazos definidos em conjunto com o BANCO; e</text:p>
                        </text:list-item>
                        <text:list-item>
                          <text:p text:style-name="P182">Nos casos de mais de uma recusa do Plano de Transferência de Conhecimento, o BANCO deverá adotar as providências previstas no<text:s/>item<text:s/>5<text:s/>deste document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3"/>
      <text:list text:style-name="LFO12" text:continue-numbering="true">
        <text:list-item>
          <text:list>
            <text:list-item>
              <text:list>
                <text:list-item>
                  <text:p text:style-name="P184">Material de<text:s/>Transferência de Conhecimento</text:p>
                  <text:list text:continue-numbering="true">
                    <text:list-item>
                      <text:p text:style-name="P185">O<text:s/>CONTRATADO<text:s/>será responsável pela elaboração e fornecimento do material a ser utilizado na realização das atividades de transferência de conhecimento.<text:s/></text:p>
                    </text:list-item>
                    <text:list-item>
                      <text:p text:style-name="P186">Quanto ao conteúdo e organização do material de transferência de conhecimento, deverão ser atendidos os seguintes requisitos:</text:p>
                      <text:list text:continue-numbering="true">
                        <text:list-item>
                          <text:p text:style-name="P187">Redação em idioma português brasileiro e estar de acordo com a norma culta da língua portuguesa, conforme legislação brasileira vigente;</text:p>
                        </text:list-item>
                        <text:list-item>
                          <text:p text:style-name="P188">Construção em linguagem própria para educação, dialogada, favorecendo a interatividade;</text:p>
                        </text:list-item>
                        <text:list-item>
                          <text:p text:style-name="P189">Atualização e precisão, oferecendo uma representação fidedigna de fatos, princípios, leis, procedimentos, entre outros;</text:p>
                        </text:list-item>
                        <text:list-item>
                          <text:p text:style-name="P190">Apresentação clara dos objetivos de cada documento;<text:s/></text:p>
                        </text:list-item>
                        <text:list-item>
                          <text:p text:style-name="P191">Apresentação dos módulos de maneira clara e ordenada, na visão de cenário e processo, de tal forma que se estabeleça uma relação lógica entre eles; e,</text:p>
                        </text:list-item>
                        <text:list-item>
                          <text:p text:style-name="P192">Conter as referências bibliográficas, caso necessári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3"/>
      <text:list text:style-name="LFO12" text:continue-numbering="true">
        <text:list-item>
          <text:list>
            <text:list-item>
              <text:p text:style-name="P194">A realização da transferência de conhecimento deverá ser de acordo com o Plano de Transferência de Conhecimento previamente aprovado pelo Banco.</text:p>
              <text:list text:continue-numbering="true">
                <text:list-item>
                  <text:p text:style-name="P195">Nos casos de atrasos na execução do Plano de Transferência de Conhecimento, o BANCO deverá adotar as providências previstas<text:s/>no item<text:s/>5<text:s/>deste documento;</text:p>
                </text:list-item>
                <text:list-item>
                  <text:p text:style-name="P196">A<text:s/>qualquer tempo, o BANCO poderá solicitar adequações ao Plano de Transferência de Conhecimento, que passarão a compor o marco para acompanhamento da execução.</text:p>
                </text:list-item>
              </text:list>
            </text:list-item>
          </text:list>
        </text:list-item>
      </text:list>
      <text:p text:style-name="P197"/>
      <text:list text:style-name="LFO12" text:continue-numbering="true">
        <text:list-item>
          <text:list>
            <text:list-item>
              <text:p text:style-name="P198">O<text:s/>CONTRATADO<text:s/>deverá ofertar transferência de conhecimento na modalidade presencial aos empregados e outros colaboradores<text:s/>indicados pelo<text:s/>BANCO.<text:s/></text:p>
            </text:list-item>
          </text:list>
        </text:list-item>
      </text:list>
      <text:p text:style-name="P199"/>
      <text:p text:style-name="P200"/>
      <text:list text:style-name="LFO12" text:continue-numbering="true">
        <text:list-item>
          <text:p text:style-name="P201">prazos e<text:s/>sanções</text:p>
        </text:list-item>
      </text:list>
      <text:p text:style-name="P202"/>
      <text:list text:style-name="LFO12" text:continue-numbering="true">
        <text:list-item>
          <text:list>
            <text:list-item>
              <text:p text:style-name="P203">O Plano de Treinamento e o Plano de Transferência de Conhecimento devem estar totalmente concluídos e validados pelo Banco em até<text:s/>45<text:s/>(quarenta e cinco)<text:s/>dias antes da previsão do início dos treinamentos e transferência de conhecimentos, tempo hábil para planejamento do<text:s/>BANCO<text:s/>e a preparação de material por parte do CONTRATADO<text:s/>sem comprometer o andamento do projeto.</text:p>
            </text:list-item>
          </text:list>
        </text:list-item>
      </text:list>
      <text:p text:style-name="P204"/>
      <text:list text:style-name="LFO12" text:continue-numbering="true">
        <text:list-item>
          <text:list>
            <text:list-item>
              <text:p text:style-name="P205">Os materiais de treinamento e de transferência de conhecimento deverão<text:s/>ser entregues para validação do<text:s/>BANCO, no mínimo,<text:s/>30<text:s/>(trinta) dias de antecedência da realização das atividades de transferência de conhecimento;</text:p>
              <text:list text:continue-numbering="true">
                <text:list-item>
                  <text:p text:style-name="P206">O BANCO poderá rejeitar o material de treinamento ou de transferência de conhecimento, apresentando a respectiva justificativa para a recusa;</text:p>
                </text:list-item>
                <text:list-item>
                  <text:p text:style-name="P207"><text:span text:style-name="T208">Caberá ao CONTRATADO</text:span><text:span text:style-name="T209"><text:s/>efetuar no respectivo material as alterações necessárias,<text:s/></text:span><text:span text:style-name="T210">desde <text:s/>que não comprometa a execução dos treinamentos dentro dos prazos<text:s/></text:span><text:span text:style-name="T211">d</text:span><text:span text:style-name="T212">efinido</text:span><text:span text:style-name="T213">s</text:span><text:span text:style-name="T214"><text:s/></text:span><text:span text:style-name="T215">no<text:s/></text:span><text:span text:style-name="T216">roadmap</text:span><text:span text:style-name="T217"><text:s/>aprovado pelo BANC</text:span><text:span text:style-name="T218">O, conforme descrito no<text:s/></text:span><text:span text:style-name="T219">A</text:span><text:span text:style-name="T220">nexo<text:s/></text:span><text:span text:style-name="T221">IV<text:s/></text:span><text:span text:style-name="T222">–<text:s/></text:span><text:span text:style-name="T223">Serviços de<text:s/></text:span><text:span text:style-name="T224">Implementação<text:s/></text:span><text:span text:style-name="T225">desta RFP;</text:span></text:p>
                </text:list-item>
                <text:list-item>
                  <text:p text:style-name="P226">Nos casos de mais de uma recusa do material<text:s/>de treinamento ou<text:s/>de transferência de conhecimento,<text:s/>o BANCO adotará<text:s/>as providências previstas no<text:s/>Anexo<text:s/>III<text:s/>– Modelo de Gestão de Serviços desta RFP.</text:p>
                </text:list-item>
              </text:list>
            </text:list-item>
          </text:list>
        </text:list-item>
      </text:list>
      <text:p text:style-name="P227"/>
      <text:soft-page-break/>
      <text:list text:style-name="LFO12" text:continue-numbering="true">
        <text:list-item>
          <text:p text:style-name="P228">Disposições gerais</text:p>
        </text:list-item>
      </text:list>
      <text:p text:style-name="P229"/>
      <text:list text:style-name="LFO12" text:continue-numbering="true">
        <text:list-item>
          <text:list>
            <text:list-item>
              <text:p text:style-name="P230">Os treinamentos presenciais deverão acontecer nas dependências do Banco do Nordeste no Centro Administrativo Presidente Getúlio Vargas – CAPGV, situado na Av. Dr. Silas Munguba, 5700, Bairro Passaré – Fortaleza (CE), bem como nas unidades jurídicas estaduais sediadas na região Nordeste<text:s/>e,<text:s/>Distrito Federal, Minas Gerais e São Paulo.</text:p>
            </text:list-item>
          </text:list>
        </text:list-item>
      </text:list>
      <text:p text:style-name="P231"/>
      <text:list text:style-name="LFO12" text:continue-numbering="true">
        <text:list-item>
          <text:list>
            <text:list-item>
              <text:p text:style-name="P232">Os custos referentes ao deslocamento do profissional técnico, se necessário, incluindo passagens, hospedagem e alimentação, disponibilização de ambiente para execução da transferência de conhecimento serão de responsabilidade do<text:s/>CONTRATADO, sem ônus adicionais para o BANCO.</text:p>
            </text:list-item>
          </text:list>
        </text:list-item>
      </text:list>
      <text:p text:style-name="P233"/>
      <text:list text:style-name="LFO12" text:continue-numbering="true">
        <text:list-item>
          <text:list>
            <text:list-item>
              <text:p text:style-name="P234">O BANCO terá a prerrogativa de gravar em vídeo as aulas dos cursos presenciais ministrados pelo<text:s/>CONTRATADO, tendo<text:s/>como destinatário exclusivo o<text:s/>BANCO.</text:p>
              <text:list text:continue-numbering="true">
                <text:list-item>
                  <text:p text:style-name="P235">A gravação poderá incluir a captura da interface de usuário do computador usado na aula para projeção de quadros e demonstrações de uso da<text:s/>SOLUÇÃO<text:s/>contratada.</text:p>
                </text:list-item>
              </text:list>
            </text:list-item>
          </text:list>
        </text:list-item>
      </text:list>
      <text:p text:style-name="P236"/>
      <text:list text:style-name="LFO12" text:continue-numbering="true">
        <text:list-item>
          <text:list>
            <text:list-item>
              <text:p text:style-name="P237">Toda documentação gerada pelo<text:s/>CONTRATADO<text:s/>deverá ser disponibilizada para o BANCO, que passará a ser de sua propriedade.</text:p>
            </text:list-item>
          </text:list>
        </text:list-item>
      </text:list>
      <text:p text:style-name="P238"/>
      <text:list text:style-name="LFO12" text:continue-numbering="true">
        <text:list-item>
          <text:list>
            <text:list-item>
              <text:p text:style-name="P239">Os treinamentos deverão ser ministrados em consonância com o Plano de Treinamento e concluídos antes da implantação do cenário e/ou processo no ambiente de produção do BANCO.</text:p>
            </text:list-item>
          </text:list>
        </text:list-item>
      </text:list>
      <text:p text:style-name="P240"/>
      <text:list text:style-name="LFO12" text:continue-numbering="true">
        <text:list-item>
          <text:list>
            <text:list-item>
              <text:p text:style-name="P241">Cada treinamento<text:s/>por turma<text:s/>será avaliado pelos treinandos, nos moldes atualmente aplicados no BANCO.</text:p>
              <text:list text:continue-numbering="true">
                <text:list-item>
                  <text:p text:style-name="P242">O treinamento, cuja avaliação do instrutor<text:s/>do<text:s/>CONTRATADO<text:s/>for inferior<text:s/>a 70%, deverá ser reaplicado com a devida substituição do instrutor, caso o BANCO julgue necessário.<text:s/></text:p>
                </text:list-item>
                <text:list-item>
                  <text:p text:style-name="P243">Os custos decorrentes da reaplicação do treinamento correrão às expensas do<text:s/>CONTRATADO.</text:p>
                </text:list-item>
              </text:list>
            </text:list-item>
          </text:list>
        </text:list-item>
      </text:list>
      <text:p text:style-name="P244"/>
      <text:list text:style-name="LFO12" text:continue-numbering="true">
        <text:list-item>
          <text:list>
            <text:list-item>
              <text:p text:style-name="P245"><text:span text:style-name="T246">O BANCO emitirá o Termo de Aceite de Treinamento (TAT) a cada conclusão de turma referentes aos serviços de Treinamento ou Transferência de Conhecimento após apurados positivamente os fatores de aceitação dos curso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 fo:margin-bottom="0in" fo:line-height="100%" fo:margin-left="3.375in" fo:text-indent="-0.1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SchedH3" style:display-name="SchedH3" style:family="paragraph" style:parent-style-name="Normal">
      <style:paragraph-properties fo:margin-bottom="0in" fo:line-height="100%" fo:margin-left="1.1833in" fo:text-indent="-0.511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en" fo:country="AU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style:style style:name="ParágrafodaListaChar" style:display-name="Parágrafo da Lista Char" style:family="text"/>
    <style:style style:name="Corpodetexto31" style:display-name="Corpo de texto 31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2LVL2" style:family="text">
      <style:text-properties fo:font-weight="normal" style:font-weight-asian="normal" style:font-weight-complex="normal"/>
    </style:style>
    <style:style style:name="WW_CharLFO12LVL3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 style:font-weight-complex="normal"/>
    </style:style>
    <style:style style:name="WW_CharLFO18LVL3" style:family="text">
      <style:text-properties fo:font-weight="normal" style:font-weight-asian="normal"/>
    </style:style>
    <style:style style:name="WW_CharLFO20LVL2" style:family="text">
      <style:text-properties style:font-name="Trebuchet MS"/>
    </style:style>
    <style:style style:name="WW_CharLFO20LVL3" style:family="text">
      <style:text-properties style:font-name="Trebuchet MS" fo:font-weight="normal" style:font-weight-asian="normal"/>
    </style:style>
    <style:style style:name="WW_CharLFO20LVL4" style:family="text">
      <style:text-properties style:font-name="Trebuchet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TableColumn4" style:family="table-column">
      <style:table-column-properties style:column-width="1.6118in"/>
    </style:style>
    <style:style style:name="TableColumn5" style:family="table-column">
      <style:table-column-properties style:column-width="4.7083in"/>
    </style:style>
    <style:style style:name="Table3" style:family="table">
      <style:table-properties style:width="6.3201in" fo:margin-left="-0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C00000" style:writing-mode="lr-tb" fo:padding-top="0in" fo:padding-left="0.075in" fo:padding-bottom="0in" fo:padding-right="0.075in"/>
    </style:style>
    <style:style style:name="P8" style:parent-style-name="Corpodetexto31" style:family="paragraph">
      <style:paragraph-properties fo:margin-bottom="0in"/>
    </style:style>
    <style:style style:name="T9" style:parent-style-name="Fonteparág.padrão" style:family="text">
      <style:text-properties style:font-name="Trebuchet MS"/>
    </style:style>
    <style:style style:name="TableCell10" style:family="table-cell">
      <style:table-cell-properties fo:border="0.0069in solid #C00000" style:writing-mode="lr-tb" fo:padding-top="0in" fo:padding-left="0.075in" fo:padding-bottom="0in" fo:padding-right="0.075in"/>
    </style:style>
    <style:style style:name="P11" style:parent-style-name="Corpodetexto31" style:family="paragraph">
      <style:paragraph-properties fo:text-align="end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2" style:parent-style-name="Corpodetexto31" style:family="paragraph">
      <style:paragraph-properties fo:text-align="end" fo:margin-bottom="0in"/>
      <style:text-properties style:font-name="Trebuchet MS" style:font-name-complex="Arial" fo:font-weight="bold" style:font-weight-asian="bold" fo:color="#646464" fo:font-size="10pt" style:font-size-asian="10pt" style:font-size-complex="10pt"/>
    </style:style>
    <style:style style:name="P13" style:parent-style-name="Corpodetexto31" style:family="paragraph">
      <style:paragraph-properties fo:text-align="end" fo:margin-bottom="0in"/>
    </style:style>
    <style:style style:name="T14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color="#646464" fo:font-size="10pt" style:font-size-asian="10pt" style:font-size-complex="10pt"/>
    </style:style>
    <style:style style:name="P15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16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P1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18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20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2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text:span text:style-name="T9"><draw:frame draw:z-index="0" draw:id="id0" draw:style-name="a0" draw:name="Picture 1" text:anchor-type="as-char" svg:x="0in" svg:y="0in" svg:width="1.45833in" svg:height="0.583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CONTRATAÇÃO DE SOLUÇÃO DE GESTÃO JURÍDICA</text:p>
              <text:p text:style-name="P13"><text:span text:style-name="T14">RFP – REQUEST FOR PROPOSAL</text:span></text:p>
            </table:table-cell>
          </table:table-row>
        </table:table>
        <text:p text:style-name="P15"/>
        <text:p text:style-name="P16"/>
        <text:p text:style-name="Cabeçalho"><text:bookmark-end text:name="OLE_LINK1"/></text:p>
      </style:header>
      <style:footer>
        <text:p text:style-name="P17"><text:span text:style-name="T18">A</text:span><text:span text:style-name="T19">nexo -<text:s/></text:span><text:span text:style-name="T20">S</text:span><text:span text:style-name="T21">erviços de treinamento e transferência de conhecimento</text:span><text:span text:style-name="T22"><text:s/></text:span><text:span text:style-name="T23"><text:tab/></text:span><text:span text:style-name="T24"><text:page-number text:fixed="false">9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la03</meta:initial-creator>
    <dc:creator>ALEXSANDRA de Lima F160377</dc:creator>
    <meta:creation-date>2021-11-19T18:21:00Z</meta:creation-date>
    <dc:date>2021-11-19T18:21:00Z</dc:date>
    <meta:template xlink:href="Normal" xlink:type="simple"/>
    <meta:editing-cycles>2</meta:editing-cycles>
    <meta:editing-duration>PT60S</meta:editing-duration>
    <meta:user-defined meta:name="ContentTypeId">0x010100806A9D196A61104D8434F445C8BB471E</meta:user-defined>
    <meta:document-statistic meta:page-count="9" meta:paragraph-count="33" meta:word-count="2636" meta:character-count="16839" meta:row-count="118" meta:non-whitespace-character-count="14236"/>
  </office:meta>
</office:document-meta>
</file>